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91испр</text:p>
          </table:table-cell>
          <table:table-cell table:number-columns-repeated="4" table:style-name="ce10"/>
          <table:table-cell office:value-type="string" table:style-name="ce12">
            <text:p>0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6600024:11</text:p>
          </table:table-cell>
          <table:covered-table-cell/>
          <table:table-cell office:value-type="float" office:value="4295253.5999999996" table:style-name="ce20">
            <text:p>4295253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0FF1718FF1ED166B481CCD51EB02802D2B05509D81F1C8775C26F1B5539DC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1-07T07:13:57Z</meta:creation-date>
    <dc:date>2025-11-07T07:13:57Z</dc:date>
  </office:meta>
</office:document-meta>
</file>